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BE500000F0EECA29157.png"/>
  <manifest:file-entry manifest:media-type="" manifest:full-path="Pictures/200000070000991100005AC0D2C94776.svm"/>
  <manifest:file-entry manifest:media-type="" manifest:full-path="Pictures/2000000700009763000063E6353B73ED.svm"/>
  <manifest:file-entry manifest:media-type="" manifest:full-path="Pictures/2000000700009D8B0000AD8BCED64471.svm"/>
  <manifest:file-entry manifest:media-type="" manifest:full-path="Pictures/200000070000BF2300007535237A5658.svm"/>
  <manifest:file-entry manifest:media-type="" manifest:full-path="Pictures/200000070000BC57000025FAF6926033.svm"/>
  <manifest:file-entry manifest:media-type="" manifest:full-path="Pictures/2000000700009911000080A8D8A700F9.svm"/>
  <manifest:file-entry manifest:media-type="" manifest:full-path="Pictures/2000000700009C6D0000AB734A87455E.svm"/>
  <manifest:file-entry manifest:media-type="" manifest:full-path="Pictures/200000070000983A00009D597FE2A5D0.svm"/>
  <manifest:file-entry manifest:media-type="" manifest:full-path="Pictures/200000070000971B00007C549477CDD2.svm"/>
  <manifest:file-entry manifest:media-type="" manifest:full-path="Pictures/20000007000096D3000032AF15FDF81E.svm"/>
  <manifest:file-entry manifest:media-type="" manifest:full-path="Pictures/200000070000BF6B000021294C79D1C7.svm"/>
  <manifest:file-entry manifest:media-type="" manifest:full-path="Pictures/200000070000C23800002F8B65F4E7BE.svm"/>
  <manifest:file-entry manifest:media-type="" manifest:full-path="Pictures/200000070000971B00008C3F6B08F593.svm"/>
  <manifest:file-entry manifest:media-type="" manifest:full-path="Pictures/200000070000BC9E00002FF603B51005.svm"/>
  <manifest:file-entry manifest:media-type="" manifest:full-path="Pictures/200000070000BF6B00003A5D5F04F9C4.svm"/>
  <manifest:file-entry manifest:media-type="image/png" manifest:full-path="Pictures/1000000000000AB50000103E24E7266B.png"/>
  <manifest:file-entry manifest:media-type="" manifest:full-path="Pictures/20000007000094070000276056CB9A6B.svm"/>
  <manifest:file-entry manifest:media-type="" manifest:full-path="Pictures/200000070000901B00000CFD31211A35.svm"/>
  <manifest:file-entry manifest:media-type="" manifest:full-path="Pictures/2000000700009911000034D9FD4334E0.svm"/>
  <manifest:file-entry manifest:media-type="" manifest:full-path="Pictures/20000007000096440000B6687628B332.svm"/>
  <manifest:file-entry manifest:media-type="" manifest:full-path="Pictures/200000070000C16100003868B727856A.svm"/>
  <manifest:file-entry manifest:media-type="" manifest:full-path="Pictures/200000070000BD2E00005D9D4DD164D3.svm"/>
  <manifest:file-entry manifest:media-type="" manifest:full-path="Pictures/200000070000896300000B975243A712.svm"/>
  <manifest:file-entry manifest:media-type="" manifest:full-path="Pictures/200000070000BE4C000035323CD77688.svm"/>
  <manifest:file-entry manifest:media-type="" manifest:full-path="Pictures/2000000700009ABF0000E21BAD284258.svm"/>
  <manifest:file-entry manifest:media-type="" manifest:full-path="Pictures/20000007000096D30000406F24BC1143.svm"/>
  <manifest:file-entry manifest:media-type="" manifest:full-path="Pictures/2000000700009B060000625C4240148F.svm"/>
  <manifest:file-entry manifest:media-type="" manifest:full-path="Pictures/200000070000C6B200003727B05D02DF.svm"/>
  <manifest:file-entry manifest:media-type="" manifest:full-path="Pictures/2000000700008D0700000F2782C3FFDF.svm"/>
  <manifest:file-entry manifest:media-type="" manifest:full-path="Pictures/200000070000C59400003B8C24FDE722.svm"/>
  <manifest:file-entry manifest:media-type="" manifest:full-path="Pictures/200000070000BC5700004D36524EC234.svm"/>
  <manifest:file-entry manifest:media-type="" manifest:full-path="Pictures/2000000700009A77000048AC53C41765.svm"/>
  <manifest:file-entry manifest:media-type="" manifest:full-path="Pictures/20000007000097AA0000F872E40FD82F.svm"/>
  <manifest:file-entry manifest:media-type="" manifest:full-path="Pictures/20000007000097630000B1856B136D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CharterITC-Bold" svg:font-family="CharterITC-Bold"/>
    <style:font-face style:name="CharterITC-Regular" svg:font-family="CharterITC-Regular"/>
    <style:font-face style:name="MathDesign-CH-Regular-Extension-10" svg:font-family="MathDesign-CH-Regular-Extension-10"/>
    <style:font-face style:name="MathDesign-CH-Regular-OT1-10" svg:font-family="MathDesign-CH-Regular-OT1-10"/>
    <style:font-face style:name="MathDesign-CH-Regular-Symbol-10" svg:font-family="MathDesign-CH-Regular-Symbol-10"/>
    <style:font-face style:name="CharterITC-Italic" svg:font-family="CharterITC-Italic" style:font-family-generic="script"/>
    <style:font-face style:name="MathDesign-CH-Regular-Italic-MathItalic-10" svg:font-family="MathDesign-CH-Regular-Italic-MathItalic-10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harterITC-Bold" fo:font-size="10pt" style:font-name-asian="CharterITC-Bold" style:font-size-asian="10pt" style:font-name-complex="CharterITC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harterITC-Regular" fo:font-size="9pt" style:font-name-asian="CharterITC-Regular" style:font-size-asian="9pt" style:font-name-complex="CharterITC-Regular" style:font-size-complex="9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harterITC-Regular" fo:font-size="10pt" style:font-name-asian="CharterITC-Regular" style:font-size-asian="10pt" style:font-name-complex="CharterITC-Regular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MathDesign-CH-Regular-Extension-10" fo:font-size="10pt" style:font-name-asian="MathDesign-CH-Regular-Extension-10" style:font-size-asian="10pt" style:font-name-complex="MathDesign-CH-Regular-Extension-10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harterITC-Regular" style:font-name-asian="CharterITC-Regular" style:font-name-complex="CharterITC-Regular"/>
    </style:style>
    <style:style style:name="T3" style:family="text">
      <style:text-properties style:font-name="CharterITC-Regular" fo:font-size="10pt" style:font-name-asian="CharterITC-Regular" style:font-size-asian="10pt" style:font-name-complex="CharterITC-Regular" style:font-size-complex="10pt"/>
    </style:style>
    <style:style style:name="T4" style:family="text">
      <style:text-properties style:font-name="CharterITC-Regular" fo:font-size="9pt" style:font-name-asian="CharterITC-Regular" style:font-size-asian="9pt" style:font-name-complex="CharterITC-Regular" style:font-size-complex="9pt"/>
    </style:style>
    <style:style style:name="T5" style:family="text">
      <style:text-properties style:font-name="CharterITC-Regular" fo:font-size="6pt" style:font-name-asian="CharterITC-Regular" style:font-size-asian="6pt" style:font-name-complex="CharterITC-Regular" style:font-size-complex="6pt"/>
    </style:style>
    <style:style style:name="T6" style:family="text">
      <style:text-properties style:font-name="CharterITC-Regular" style:font-name-asian="CharterITC-Regular" style:font-name-complex="CharterITC-Regular"/>
    </style:style>
    <style:style style:name="T7" style:family="text">
      <style:text-properties style:font-name="CharterITC-Italic" fo:font-size="9pt" fo:font-style="italic" style:font-name-asian="CharterITC-Italic" style:font-size-asian="9pt" style:font-style-asian="italic" style:font-name-complex="CharterITC-Italic" style:font-size-complex="9pt" style:font-style-complex="italic"/>
    </style:style>
    <style:style style:name="T8" style:family="text">
      <style:text-properties style:font-name="MathDesign-CH-Regular-Extension-10" fo:font-size="9pt" style:font-name-asian="MathDesign-CH-Regular-Extension-10" style:font-size-asian="9pt" style:font-name-complex="MathDesign-CH-Regular-Extension-10" style:font-size-complex="9pt"/>
    </style:style>
    <style:style style:name="T9" style:family="text">
      <style:text-properties style:font-name="MathDesign-CH-Regular-Italic-MathItalic-10" fo:font-size="6pt" fo:font-style="italic" style:font-name-asian="MathDesign-CH-Regular-Italic-MathItalic-10" style:font-size-asian="6pt" style:font-style-asian="italic" style:font-name-complex="MathDesign-CH-Regular-Italic-MathItalic-10" style:font-size-complex="6pt" style:font-style-complex="italic"/>
    </style:style>
    <style:style style:name="T10" style:family="text">
      <style:text-properties style:font-name="MathDesign-CH-Regular-Italic-MathItalic-10" fo:font-style="italic" style:font-name-asian="MathDesign-CH-Regular-Italic-MathItalic-10" style:font-style-asian="italic" style:font-name-complex="MathDesign-CH-Regular-Italic-MathItalic-10" style:font-style-complex="italic"/>
    </style:style>
    <style:style style:name="T11" style:family="text">
      <style:text-properties style:font-name="MathDesign-CH-Regular-Italic-MathItalic-10" fo:font-size="9pt" fo:font-style="italic" style:font-name-asian="MathDesign-CH-Regular-Italic-MathItalic-10" style:font-size-asian="9pt" style:font-style-asian="italic" style:font-name-complex="MathDesign-CH-Regular-Italic-MathItalic-10" style:font-size-complex="9pt" style:font-style-complex="italic"/>
    </style:style>
    <style:style style:name="T12" style:family="text">
      <style:text-properties style:font-name="MathDesign-CH-Regular-Symbol-10" fo:font-size="9pt" style:font-name-asian="MathDesign-CH-Regular-Symbol-10" style:font-size-asian="9pt" style:font-name-complex="MathDesign-CH-Regular-Symbol-10" style:font-size-complex="9pt"/>
    </style:style>
    <style:style style:name="T13" style:family="text">
      <style:text-properties style:font-name="MathDesign-CH-Regular-Symbol-10" style:font-name-asian="MathDesign-CH-Regular-Symbol-10" style:font-name-complex="MathDesign-CH-Regular-Symbol-10"/>
    </style:style>
    <style:style style:name="T14" style:family="text">
      <style:text-properties style:font-name="MathDesign-CH-Regular-OT1-10" style:font-name-asian="MathDesign-CH-Regular-OT1-10" style:font-name-complex="MathDesign-CH-Regular-OT1-10"/>
    </style:style>
    <style:style style:name="T15" style:family="text">
      <style:text-properties style:font-name="CharterBT-Roman" style:font-name-asian="CharterBT-Roman" style:font-name-complex="CharterBT-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7.586cm" draw:z-index="0"><draw:image xlink:href="Pictures/1000000000000BE500000F0EECA29157.png" xlink:type="simple" xlink:show="embed" xlink:actuate="onLoad"/></draw:frame></text:p>
      <text:p text:style-name="Standard"><draw:frame draw:style-name="fr2" draw:name="Графический объект3" text:anchor-type="paragraph" svg:width="17cm" svg:height="3.427cm" draw:z-index="1"><draw:image xlink:href="Pictures/200000070000BC57000025FAF6926033.svm" xlink:type="simple" xlink:show="embed" xlink:actuate="onLoad"/></draw:frame></text:p>
      <text:p text:style-name="Standard"><draw:frame draw:style-name="fr2" draw:name="Графический объект2" text:anchor-type="paragraph" svg:width="17cm" svg:height="2.944cm" draw:z-index="2"><draw:image xlink:href="Pictures/200000070000BF6B000021294C79D1C7.svm" xlink:type="simple" xlink:show="embed" xlink:actuate="onLoad"/></draw:frame></text:p>
      <text:p text:style-name="Standard"><draw:frame draw:style-name="fr2" draw:name="Графический объект4" text:anchor-type="paragraph" svg:width="17cm" svg:height="6.512cm" draw:z-index="3"><draw:image xlink:href="Pictures/200000070000BD2E00005D9D4DD164D3.svm" xlink:type="simple" xlink:show="embed" xlink:actuate="onLoad"/></draw:frame><text:soft-page-break/></text:p>
      <text:p text:style-name="Standard"><draw:frame draw:style-name="fr2" draw:name="Графический объект5" text:anchor-type="paragraph" svg:width="17cm" svg:height="7.451cm" draw:z-index="4"><draw:image xlink:href="Pictures/200000070000BF2300007535237A5658.svm" xlink:type="simple" xlink:show="embed" xlink:actuate="onLoad"/></draw:frame></text:p>
      <text:p text:style-name="Standard">РАБОТА №2</text:p>
      <text:p text:style-name="Standard"/>
      <text:p text:style-name="Standard"><draw:frame draw:style-name="fr2" draw:name="Графический объект6" text:anchor-type="paragraph" svg:width="17cm" svg:height="4.322cm" draw:z-index="5"><draw:image xlink:href="Pictures/200000070000BC9E00002FF603B51005.svm" xlink:type="simple" xlink:show="embed" xlink:actuate="onLoad"/></draw:frame></text:p>
      <text:p text:style-name="Standard"><draw:frame draw:style-name="fr2" draw:name="Графический объект7" text:anchor-type="paragraph" svg:width="17cm" svg:height="6.969cm" draw:z-index="6"><draw:image xlink:href="Pictures/200000070000BC5700004D36524EC234.svm" xlink:type="simple" xlink:show="embed" xlink:actuate="onLoad"/></draw:frame></text:p>
      <text:p text:style-name="Standard"><draw:frame draw:style-name="fr3" draw:name="Графический объект8" text:anchor-type="paragraph" svg:width="17cm" svg:height="19.65cm" draw:z-index="7"><draw:image xlink:href="Pictures/1000000000000AB50000103E24E7266B.png" xlink:type="simple" xlink:show="embed" xlink:actuate="onLoad"/></draw:frame><text:soft-page-break/></text:p>
      <text:p text:style-name="Standard"><draw:frame draw:style-name="fr2" draw:name="Графический объект10" text:anchor-type="paragraph" svg:width="17cm" svg:height="5.122cm" draw:z-index="8"><draw:image xlink:href="Pictures/200000070000C59400003B8C24FDE722.svm" xlink:type="simple" xlink:show="embed" xlink:actuate="onLoad"/></draw:frame></text:p>
      <text:p text:style-name="Standard"><draw:frame draw:style-name="fr2" draw:name="Графический объект9" text:anchor-type="paragraph" svg:width="17cm" svg:height="2.916cm" draw:z-index="9"><draw:image xlink:href="Pictures/200000070000C23800002F8B65F4E7BE.svm" xlink:type="simple" xlink:show="embed" xlink:actuate="onLoad"/></draw:frame><text:soft-page-break/></text:p>
      <text:p text:style-name="Standard">ЗАДАНИЕ ДЛЯ БАЗОВОГО УРОВНЯ</text:p>
      <text:p text:style-name="Standard"/>
      <text:p text:style-name="Standard"><draw:frame draw:style-name="fr3" draw:name="Графический объект12" text:anchor-type="paragraph" svg:width="17cm" svg:height="14.658cm" draw:z-index="10"><draw:image xlink:href="Pictures/2000000700009D8B0000AD8BCED64471.svm" xlink:type="simple" xlink:show="embed" xlink:actuate="onLoad"/></draw:frame></text:p>
      <text:p text:style-name="Standard"><draw:frame draw:style-name="fr2" draw:name="Графический объект11" text:anchor-type="paragraph" svg:width="17cm" svg:height="4.521cm" draw:z-index="11"><draw:image xlink:href="Pictures/20000007000094070000276056CB9A6B.svm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13" text:anchor-type="paragraph" svg:width="17cm" svg:height="17.773cm" draw:z-index="12"><draw:image xlink:href="Pictures/20000007000096440000B6687628B332.svm" xlink:type="simple" xlink:show="embed" xlink:actuate="onLoad"/></draw:frame><text:soft-page-break/></text:p>
      <text:p text:style-name="Standard"><draw:frame draw:style-name="fr3" draw:name="Графический объект14" text:anchor-type="paragraph" svg:width="17cm" svg:height="12.358cm" draw:z-index="13"><draw:image xlink:href="Pictures/200000070000971B00008C3F6B08F593.svm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15" text:anchor-type="paragraph" svg:width="17cm" svg:height="13.977cm" draw:z-index="14"><draw:image xlink:href="Pictures/20000007000097630000B1856B136DFA.svm" xlink:type="simple" xlink:show="embed" xlink:actuate="onLoad"/></draw:frame><text:soft-page-break/></text:p>
      <text:p text:style-name="Standard"><draw:frame draw:style-name="fr3" draw:name="Графический объект16" text:anchor-type="paragraph" svg:width="17cm" svg:height="15.81cm" draw:z-index="15"><draw:image xlink:href="Pictures/2000000700009C6D0000AB734A87455E.svm" xlink:type="simple" xlink:show="embed" xlink:actuate="onLoad"/></draw:frame></text:p>
      <text:p text:style-name="Standard"/>
      <text:p text:style-name="Standard"><draw:frame draw:style-name="fr2" draw:name="Графический объект17" text:anchor-type="paragraph" svg:width="17cm" svg:height="24.839cm" draw:z-index="16"><draw:image xlink:href="Pictures/2000000700009ABF0000E21BAD284258.svm" xlink:type="simple" xlink:show="embed" xlink:actuate="onLoad"/></draw:frame><text:soft-page-break/></text:p>
      <text:p text:style-name="Standard"><text:soft-page-break/>РАБОТА №2</text:p>
      <text:p text:style-name="Standard"><draw:frame draw:style-name="fr2" draw:name="Графический объект18" text:anchor-type="paragraph" svg:width="17cm" svg:height="13.201cm" draw:z-index="17"><draw:image xlink:href="Pictures/200000070000983A00009D597FE2A5D0.svm" xlink:type="simple" xlink:show="embed" xlink:actuate="onLoad"/></draw:frame></text:p>
      <text:p text:style-name="Standard"><draw:frame draw:style-name="fr2" draw:name="Графический объект19" text:anchor-type="paragraph" svg:width="17cm" svg:height="9.779cm" draw:z-index="18"><draw:image xlink:href="Pictures/2000000700009763000063E6353B73ED.svm" xlink:type="simple" xlink:show="embed" xlink:actuate="onLoad"/></draw:frame></text:p>
      <text:p text:style-name="Standard"><draw:frame draw:style-name="fr3" draw:name="Графический объект20" text:anchor-type="paragraph" svg:width="17cm" svg:height="11.532cm" draw:z-index="19"><draw:image xlink:href="Pictures/2000000700009911000080A8D8A700F9.svm" xlink:type="simple" xlink:show="embed" xlink:actuate="onLoad"/></draw:frame><text:soft-page-break/></text:p>
      <text:p text:style-name="Standard"><draw:frame draw:style-name="fr3" draw:name="Графический объект21" text:anchor-type="paragraph" svg:width="17cm" svg:height="10.044cm" draw:z-index="20"><draw:image xlink:href="Pictures/200000070000971B00007C549477CDD2.svm" xlink:type="simple" xlink:show="embed" xlink:actuate="onLoad"/></draw:frame></text:p>
      <text:p text:style-name="Standard"/>
      <text:p text:style-name="Standard"><draw:frame draw:style-name="fr3" draw:name="Графический объект22" text:anchor-type="paragraph" svg:width="17cm" svg:height="6.837cm" draw:z-index="21"><draw:image xlink:href="Pictures/200000070000991100005AC0D2C94776.svm" xlink:type="simple" xlink:show="embed" xlink:actuate="onLoad"/></draw:frame><text:soft-page-break/></text:p>
      <text:p text:style-name="Standard"><draw:frame draw:style-name="fr2" draw:name="Графический объект23" text:anchor-type="paragraph" svg:width="17cm" svg:height="4.673cm" draw:z-index="22"><draw:image xlink:href="Pictures/2000000700009911000034D9FD4334E0.svm" xlink:type="simple" xlink:show="embed" xlink:actuate="onLoad"/></draw:frame></text:p>
      <text:p text:style-name="Standard"><draw:frame draw:style-name="fr2" draw:name="Графический объект24" text:anchor-type="paragraph" svg:width="17cm" svg:height="6.392cm" draw:z-index="23"><draw:image xlink:href="Pictures/20000007000096D30000406F24BC1143.svm" xlink:type="simple" xlink:show="embed" xlink:actuate="onLoad"/></draw:frame></text:p>
      <text:p text:style-name="Standard"><draw:frame draw:style-name="fr3" draw:name="Графический объект25" text:anchor-type="paragraph" svg:width="17cm" svg:height="9.476cm" draw:z-index="24"><draw:image xlink:href="Pictures/2000000700009B060000625C4240148F.svm" xlink:type="simple" xlink:show="embed" xlink:actuate="onLoad"/></draw:frame></text:p>
      <text:p text:style-name="Standard"><draw:frame draw:style-name="fr2" draw:name="Графический объект26" text:anchor-type="paragraph" svg:width="17cm" svg:height="3.226cm" draw:z-index="25"><draw:image xlink:href="Pictures/20000007000096D3000032AF15FDF81E.svm" xlink:type="simple" xlink:show="embed" xlink:actuate="onLoad"/></draw:frame><text:soft-page-break/></text:p>
      <text:p text:style-name="Standard"><draw:frame draw:style-name="fr1" draw:name="Графический объект27" text:anchor-type="paragraph" svg:width="17cm" svg:height="21.05cm" draw:z-index="26"><draw:image xlink:href="Pictures/20000007000097AA0000F872E40FD82F.svm" xlink:type="simple" xlink:show="embed" xlink:actuate="onLoad"/></draw:frame></text:p>
      <text:p text:style-name="Standard"><draw:frame draw:style-name="fr2" draw:name="Графический объект28" text:anchor-type="paragraph" svg:width="17cm" svg:height="6.442cm" draw:z-index="27"><draw:image xlink:href="Pictures/2000000700009A77000048AC53C41765.svm" xlink:type="simple" xlink:show="embed" xlink:actuate="onLoad"/></draw:frame><text:soft-page-break/></text:p>
      <text:p text:style-name="Standard">РЕШАЕМ ЗАДАЧИ №13 и 15</text:p>
      <text:p text:style-name="Standard"><draw:frame draw:style-name="fr2" draw:name="Графический объект29" text:anchor-type="paragraph" svg:width="17cm" svg:height="1.531cm" draw:z-index="28"><draw:image xlink:href="Pictures/200000070000901B00000CFD31211A35.svm" xlink:type="simple" xlink:show="embed" xlink:actuate="onLoad"/></draw:frame></text:p>
      <text:p text:style-name="Standard"><draw:frame draw:style-name="fr2" draw:name="Графический объект30" text:anchor-type="paragraph" svg:width="17cm" svg:height="1.434cm" draw:z-index="29"><draw:image xlink:href="Pictures/200000070000896300000B975243A712.svm" xlink:type="simple" xlink:show="embed" xlink:actuate="onLoad"/></draw:frame></text:p>
      <text:p text:style-name="Standard"><draw:frame draw:style-name="fr2" draw:name="Графический объект33" text:anchor-type="paragraph" svg:width="17cm" svg:height="1.676cm" draw:z-index="32"><draw:image xlink:href="Pictures/2000000700008D0700000F2782C3FFDF.svm" xlink:type="simple" xlink:show="embed" xlink:actuate="onLoad"/></draw:frame></text:p>
      <text:p text:style-name="P5"><draw:frame draw:style-name="fr2" draw:name="Графический объект31" text:anchor-type="paragraph" svg:width="17cm" svg:height="4.958cm" draw:z-index="30"><draw:image xlink:href="Pictures/200000070000C16100003868B727856A.svm" xlink:type="simple" xlink:show="embed" xlink:actuate="onLoad"/></draw:frame><text:span text:style-name="T3"/></text:p>
      <text:p text:style-name="P5"><draw:frame draw:style-name="fr2" draw:name="Графический объект32" text:anchor-type="paragraph" svg:width="17cm" svg:height="4.718cm" draw:z-index="31"><draw:image xlink:href="Pictures/200000070000C6B200003727B05D02DF.svm" xlink:type="simple" xlink:show="embed" xlink:actuate="onLoad"/></draw:frame><text:span text:style-name="T3"/></text:p>
      <text:p text:style-name="P5"><text:span text:style-name="T3"/></text:p>
      <text:p text:style-name="P5"><draw:frame draw:style-name="fr3" draw:name="Графический объект34" text:anchor-type="paragraph" svg:width="17cm" svg:height="4.75cm" draw:z-index="33"><draw:image xlink:href="Pictures/200000070000BE4C000035323CD77688.svm" xlink:type="simple" xlink:show="embed" xlink:actuate="onLoad"/></draw:frame><text:soft-page-break/><text:span text:style-name="T3"/></text:p>
      <text:p text:style-name="P5"><draw:frame draw:style-name="fr2" draw:name="Графический объект35" text:anchor-type="paragraph" svg:width="17cm" svg:height="5.182cm" draw:z-index="34"><draw:image xlink:href="Pictures/200000070000BF6B00003A5D5F04F9C4.svm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CharterITC-Bold" svg:font-family="CharterITC-Bold"/>
    <style:font-face style:name="CharterITC-Regular" svg:font-family="CharterITC-Regular"/>
    <style:font-face style:name="MathDesign-CH-Regular-Extension-10" svg:font-family="MathDesign-CH-Regular-Extension-10"/>
    <style:font-face style:name="MathDesign-CH-Regular-OT1-10" svg:font-family="MathDesign-CH-Regular-OT1-10"/>
    <style:font-face style:name="MathDesign-CH-Regular-Symbol-10" svg:font-family="MathDesign-CH-Regular-Symbol-10"/>
    <style:font-face style:name="CharterITC-Italic" svg:font-family="CharterITC-Italic" style:font-family-generic="script"/>
    <style:font-face style:name="MathDesign-CH-Regular-Italic-MathItalic-10" svg:font-family="MathDesign-CH-Regular-Italic-MathItalic-10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20:33:00.31</meta:creation-date>
    <meta:document-statistic meta:table-count="0" meta:image-count="35" meta:object-count="0" meta:page-count="13" meta:paragraph-count="4" meta:word-count="13" meta:character-count="67"/>
    <dc:date>2017-03-28T21:39:14.92</dc:date>
    <meta:editing-duration>PT4M39S</meta:editing-duration>
    <meta:editing-cycles>1</meta:editing-cycles>
    <meta:generator>OpenOffice/4.1.2$Win32 OpenOffice.org_project/412m3$Build-9782</meta:generator>
  </office:meta>
</office:document-meta>
</file>